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Ganshoeksingel in Lage Zwaluwe </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common-al">
            <text:span text:style-name="nadrukvet">BESLUITEN</text:span>
          </text:p>
            <text:p text:style-name="common-al">Het instellen van een individuele gehandicaptenparkeerplaats aan Ganshoeksingel 100 te Lage Zwaluwe door het plaatsen van het bord E6 uit Bijlage van het RVV 1990 met een onderbord met daarop het kenteken van de aanvrager. </text:p>
            <text:p text:style-name="tussenkopcur">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
              <text:span text:style-name="nadrukcur">Overwegende dat</text:span>:</text:span>
          </text:p>
            <text:p text:style-name="common-al">Voor het adres Ganshoeksingel 100 in Lage Zwaluwe een aanvraag is ingediend voor het instellen van een gehandicaptenparkeerplaats op kenteken.</text:p>
            <text:p text:style-name="common-al">De aanvrager in het bezit is van een gehandicaptenparkeerkaart 1549152.</text:p>
            <text:p text:style-name="common-al">Er in de directe omgeving van de woning slechts één gelijkvloerse parkeerplek beschikbaar is, die niet altijd toegankelijk is vanwege het openbare karakter ervan.</text:p>
            <text:p text:style-name="common-al">De aanvrager geen mogelijkheid heeft om op eigen terrein te parkeren, wat een alternatieve oplossing onmogelijk maakt.</text:p>
            <text:p text:style-name="common-al">Het toekennen van een gehandicaptenparkeerplaats bij de woning essentieel is voor de mobiliteit en de dagelijkse zelfredzaamheid van de aanvrager.</text:p>
            <text:p text:style-name="common-al">Het instellen van een gehandicaptenparkeerplaats binnen de regels en beleidsuitgangspunten van de gemeente past, waarbij maatwerk wordt geboden voor mensen met een beperking.</text:p>
            <text:p text:style-name="common-al">Het belang van de aanvrager bij een gereserveerde parkeerplaats zwaarder weegt dan het algemene belang van het vrij gebruik van deze openbare parkeerruimte door anderen.</text:p>
            <text:p text:style-name="common-al">Het treffen van verkeersmaatregelen, zoals het instellen van een gehandicaptenparkeerplaats, een normale maatschappelijke ontwikkeling is waarvan de gevolgen in beginsel voor rekening van betrokkenen behoren te blijven.</text:p>
            <text:p text:style-name="common-al">Het instellen van een gehandicaptenparkeerplaats in de nabijheid van de woning een directe bijdrage levert aan de leefbaarheid en bereikbaarheid voor de aanvrager en haar begeleider.</text:p>
            <text:p text:style-name="common-al">Het vaststellen van een gehandicaptenparkeerplaats juridisch en beleidsmatig vereist is, conform de bepalingen van de Wegenverkeerswet 1994.</text:p>
            <text:p text:style-name="common-al">De locatiekeuze voor de gehandicaptenparkeerplaats zorgvuldig wordt afgestemd op de toegankelijkheid en de verkeersveiligheid in de directe omgeving.</text:p>
            <text:p text:style-name="common-al">Bij het besluit rekening wordt gehouden met het minimaliseren van mogelijke overlast voor andere weggebruikers en bewoners in de buurt.</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Lage Zwaluwe en zijn in eigendom, beheer en onderhoud bij de gemeente Drimmelen.</text:p>
            <text:p text:style-name="last-al"/>
            <text:p text:style-name="tekst_bottom"/>
          </text:section>
        </text:section>
        <text:section text:name="regeling-sluiting_id1-3-2-3" text:style-name="regeling-sluiting">
          <text:section text:name="ondertekening_id1-3-2-3-1">
            <text:p><text:span text:style-name="functie">Made, 9-9-2025</text:span></text:p>
            <text:p><text:span text:style-name="functie">Namens het college van burgemeester en wethouders van Drimmelen</text:span></text:p>
            <text:p><text:span text:style-name="functie">Mitchel Heijmans</text:span></text:p>
            <text:p><text:span text:style-name="functie">Medewerker verkeer Openbare Werken</text:span></text:p>
          </text:section>
        </text:section>
        <text:section text:name="bezwaarschrift_id1-3-2-4" text:style-name="bezwaarschrift">
          <text:p text:style-name="bezwaarschrift_top"/>
          <text:p text:style-name="bezwaarschrift_al">
          <text:span text:style-name="nadrukvet">
            <text:span text:style-name="nadrukcur">Bezwaarprocedure</text:span>
          </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65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Verkeersbesluit ten behoeve van het instellen van een individuele gehandicaptenparkeerplaats  - Ganshoeksingel thv huisnummer 100,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individuele gehandicaptenparkeerplaats aan de Ganshoeksingel in Lage Zwaluwe. </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Ganshoeksingel in Lage Zwaluwe</meta:user-defined>
    <meta:user-defined meta:name="DCTERMS.W3CDTF/DCTERMS.available">2025-11-26</meta:user-defined>
    <meta:user-defined meta:name="OVERHEIDop.externeBijlage">Politieadvies|exb-2025-42504</meta:user-defined>
    <meta:user-defined meta:name="OVERHEIDop.externeBijlage">Locatie|exb-2025-42505</meta:user-defined>
    <meta:user-defined meta:name="DCTERMS.W3CDTF/OVERHEIDop.jaargang">2025</meta:user-defined>
    <meta:user-defined meta:name="OVERHEIDop.publicationIssue">506568</meta:user-defined>
    <meta:user-defined meta:name="OVERHEIDop.GmbID/DC.identifier">gmb-2025-506568</meta:user-defined>
    <meta:user-defined meta:name="OVERHEIDop.versieInformatie"/>
  </office:meta>
</office:document-meta>
</file>