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hijskraan, Bisschop Davidweg 1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tijdelijke hijskraan, Bisschop Davidweg 1 Rhenen. Aanvraagnummer: Z2025-00000484. Indieningsdatum: 13 november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656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plaatsen van een tijdelijke hijskraan, Bisschop Davidweg 1 Rhen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67</meta:user-defined>
    <meta:user-defined meta:name="OVERHEIDop.GmbID/DC.identifier">gmb-2025-506567</meta:user-defined>
    <meta:user-defined meta:name="OVERHEIDop.versieInformatie"/>
  </office:meta>
</office:document-meta>
</file>