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 in- en/of uitrit t.b.v. nieuwbouw ontwikkeling hotel, tussen Olympiaweg 1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Olympiaweg 1-17 Alkmaar<text:span text:style-name="nadrukvet">; </text:span>het realiseren van 2 in- en/of uitrit t.b.v. nieuwbouw ontwikkeling hotel</text:p>
            <text:p text:style-name="common-al">
            
          </text:p>
            <text:p text:style-name="common-al">Datum ontvangst: 19-11-2025</text:p>
            <text:p text:style-name="common-al">Zaaknummer: 000013113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11365</meta:user-defined>
    <dc:language>nl</dc:language>
    <meta:user-defined meta:name="OVERHEIDop.locatietype/OVERHEIDop.gebiedsmarkering">Vlak</meta:user-defined>
    <meta:user-defined meta:name="DC.title">Omgevingsvergunning aangevraagd: het realiseren van 2 in- en/of uitrit t.b.v. nieuwbouw ontwikkeling hotel, tussen Olympiaweg 1-17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4</meta:user-defined>
    <meta:user-defined meta:name="OVERHEIDop.GmbID/DC.identifier">gmb-2025-506564</meta:user-defined>
    <meta:user-defined meta:name="OVERHEIDop.versieInformatie"/>
  </office:meta>
</office:document-meta>
</file>