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60, 1243J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25 een aanvraag omgevingsvergunning ontvangen voor het opslaan van materialen t.b.v. de plaatsing van een transformator huisje op Noordereinde 60, 1243JJ 's-Graveland. De aanvraag is geregistreerd onder zaaknummer Z2025-00001337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3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656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7</meta:user-defined>
    <meta:user-defined meta:name="DCTERMS.abstract">Betreft: Aanvraag op locatie Noordereinde 60, 1243JJ 's-Graveland startdatum: 18 nov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oordereinde 60, 1243JJ 's-Gravela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62</meta:user-defined>
    <meta:user-defined meta:name="OVERHEIDop.GmbID/DC.identifier">gmb-2025-506562</meta:user-defined>
    <meta:user-defined meta:name="OVERHEIDop.versieInformatie"/>
  </office:meta>
</office:document-meta>
</file>