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obinia 1 t/m 15 (oneven) Cuijk en Toverhazelaar 2 t/m 20 (even)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gesloten bodemenergiesystemen </text:p>
            <text:p text:style-name="common-al">Locatie: Robinia 1 t/m 15 (oneven), 5432 LE Cuijk en Toverhazelaar  2 t/m 20 (even), 5432 LG Cuijk</text:p>
            <text:p text:style-name="common-al">DSO-kenmerk: 2025102101930</text:p>
            <text:p text:style-name="common-al">Zaaknummer:  Z/264055</text:p>
            <text:p text:style-name="common-al">Datum ontvangen:  d.d. 2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5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– Robinia 1 t/m 15 (oneven) Cuijk en Toverhazelaar 2 t/m 20 (even) Cu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1</meta:user-defined>
    <meta:user-defined meta:name="OVERHEIDop.GmbID/DC.identifier">gmb-2025-506561</meta:user-defined>
    <meta:user-defined meta:name="OVERHEIDop.versieInformatie"/>
  </office:meta>
</office:document-meta>
</file>