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, Heikant, Julianastraat ongenummerd, kadastraal bekend als HUL00 N 1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aanvraag Omgevingsvergunning ingetrokken voor een erfafscheiding met gaashekwerk plaatsen aan Heikant, Julianastraat ongenummerd, kadastraal bekend als HUL00 N 1308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een erfafscheiding met gaashekwerk plaatsen </text:p>
            <text:p text:style-name="common-al">Adres				: Heikant, Julianastraat ongenummerd, kadastraal bekend als HUL00 N 1308</text:p>
            <text:p text:style-name="common-al">Zaaknummer	: 0677924292</text:p>
            <text:p text:style-name="common-al">Verzenddatum	: 19-11-2025</text:p>
            <text:p text:style-name="common-al">
            
          </text:p>
            <text:p text:style-name="common-al">
            <text:span text:style-name="nadrukvet">Bent u het niet eens met ons besluit om de vergunning in te trekken?</text:span>
          </text:p>
            <text:p text:style-name="common-al">Heeft u vragen of opmerkingen over deze intrekk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intrekking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656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6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6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24292</meta:user-defined>
    <meta:user-defined meta:name="DCTERMS.abstract">Ingetrokken omgevingsvergunning voor een erfafscheiding met gaashekwerk plaatsen aan Heikant, Julianastraat ongenummerd, kadastraal bekend als HUL00 N 1308</meta:user-defined>
    <dc:language>nl</dc:language>
    <meta:user-defined meta:name="OVERHEIDop.locatietype/OVERHEIDop.gebiedsmarkering">Vlak</meta:user-defined>
    <meta:user-defined meta:name="DC.title">Ingetrokken aanvraag, Heikant, Julianastraat ongenummerd, kadastraal bekend als HUL00 N 1308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60</meta:user-defined>
    <meta:user-defined meta:name="OVERHEIDop.GmbID/DC.identifier">gmb-2025-506560</meta:user-defined>
    <meta:user-defined meta:name="OVERHEIDop.versieInformatie"/>
  </office:meta>
</office:document-meta>
</file>