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biliteitsplan Woensdrecht 2026 - 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</text:p>
            <text:p text:style-name="al">in vergadering bijeen op 10 november 2025,</text:p>
            <text:p text:style-name="al">gelezen het voorstel va burgemeester en wethouders van Woensdrecht,</text:p>
            <text:p text:style-name="al">gelet op de Omgevingswet</text:p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het Mobiliteitsplan 2026 - 2030 aansluit bij de kaders van de Omgevingswet;</text:p>
              </text:list-item>
              <text:list-item text:style-override="id1-3-2-1-1-6-2">
                <text:number>-</text:number>
                <text:p text:style-name="al">het Mobiliteitsplan 2026 - 2030 tot stand is gekomen door participatie met inwoners en de gemeenteraad, hun input is verwerkt.</text:p>
              </text:list-item>
            </text:list>
            <text:p text:style-name="al">
            <text:span text:style-name="nadrukvet">b e s l u i t :</text:span>
          </text:p>
            <text:p text:style-name="al">in te stemmen met het Mobiliteitsplan Woensdrecht 2026 - 2030 deel A t/m D.</text:p>
            <text:p text:style-name="al">Aldus vastgesteld in de vergadering van 10 november 2025,</text:p>
            <text:p text:style-name="al">de raad voornoemd,</text:p>
            <text:p text:style-name="al">de griffier, de voorzitter</text:p>
            <text:p text:style-name="al"/>
            <text:p text:style-name="al">Bijlagen:</text:p>
            <text:list text:style-name="id1-3-2-1-1-14">
              <text:list-item text:style-override="id1-3-2-1-1-14-1">
                <text:number>1.</text:number>
                <text:p text:style-name="al">Mobiliteitsplan 2026 - 2030 Deel A: Inleiding</text:p>
              </text:list-item>
              <text:list-item text:style-override="id1-3-2-1-1-14-2">
                <text:number>2.</text:number>
                <text:p text:style-name="al">Mobiliteitsplan 2026 - 2030 Deel B: Veiligheid</text:p>
              </text:list-item>
              <text:list-item text:style-override="id1-3-2-1-1-14-3">
                <text:number>3.</text:number>
                <text:p text:style-name="al">Mobiliteitsplan 2026 - 2030 Deel C: Bereikbaarheid en toegankelijkheid</text:p>
              </text:list-item>
              <text:list-item text:style-override="id1-3-2-1-1-14-4">
                <text:number>4.</text:number>
                <text:p text:style-name="al">Mobiliteitsplan 2026 - 2030 Deel D: Duurzame mobiliteit</text:p>
              </text:list-item>
              <text:list-item text:style-override="id1-3-2-1-1-14-5">
                <text:number>5.</text:number>
                <text:p text:style-name="al">Mobiliteitsplan 2026 - 2030 Deel E: Nota Parkeernormen 2023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5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DC.source">Omgevingswet]|[1.0:c:BWBR0037885&amp;g=2025-07-01</meta:user-defined>
    <meta:user-defined meta:name="DCTERMS.alternative">Mobiliteitsplan 2026 - 203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obiliteitsplan Woensdrecht 2026 - 2030</meta:user-defined>
    <meta:user-defined meta:name="DCTERMS.W3CDTF/DCTERMS.available">2025-11-21</meta:user-defined>
    <meta:user-defined meta:name="OVERHEIDop.externeBijlage">Mobiliteitsplan Deel A - Inleiding|exb-2025-42499</meta:user-defined>
    <meta:user-defined meta:name="OVERHEIDop.externeBijlage">Mobiliteitsplan Deel B - Veiligheid|exb-2025-42500</meta:user-defined>
    <meta:user-defined meta:name="OVERHEIDop.externeBijlage">Mobiliteitsplan Deel C - Bereikbaarheid toegankel|exb-2025-42501</meta:user-defined>
    <meta:user-defined meta:name="OVERHEIDop.externeBijlage">Mobiliteitsplan Deel D - Duurzame mobiliteit|exb-2025-42502</meta:user-defined>
    <meta:user-defined meta:name="OVERHEIDop.externeBijlage">Deel E Nota Parkeernormen 2023|exb-2025-42503</meta:user-defined>
    <meta:user-defined meta:name="DCTERMS.W3CDTF/OVERHEIDop.jaargang">2025</meta:user-defined>
    <meta:user-defined meta:name="OVERHEIDop.publicationIssue">506559</meta:user-defined>
    <meta:user-defined meta:name="OVERHEIDop.betreftRegeling">CVDR747466_1</meta:user-defined>
    <meta:user-defined meta:name="OVERHEIDop.GmbID/DC.identifier">gmb-2025-506559</meta:user-defined>
    <meta:user-defined meta:name="xs:date/OVERHEIDop.startdatum">2026-01-01</meta:user-defined>
    <meta:user-defined meta:name="OVERHEIDop.versieInformatie"/>
  </office:meta>
</office:document-meta>
</file>