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het aangaan van een koopovereenkomst ten behoeve van het plaatsen van een trafohuis (middenspanningsruimte) op een locatie in Terschuur.</text:span> <text:span text:style-name="artikel_kop_label"/> </text:p>
            <text:p text:style-name="al"/>
          </text:section>
        </text:section>
        <text:section text:name="regeling-sluiting_id1-3-2-3" text:style-name="regeling-sluiting">
          <text:section text:name="slotformulering_id1-3-2-3-1" text:style-name="slotformulering">
            <text:p text:style-name="al">De gemeente Barneveld is voornemens een koopovereenkomst te sluiten met Liander N.V. (“<text:span text:style-name="nadrukvet">Liander</text:span>”), teneinde de plaatsing van een trafohuis (middenspanningsruimte) door Liander N.V. mogelijk te maken.</text:p>
            <text:p text:style-name="al"/>
            <text:p text:style-name="al">
            <text:span text:style-name="nadrukvet">Objectinformatie</text:span>
          </text:p>
            <text:p text:style-name="al">Adres: Van de Bleekstraat nabij 72 te Terschuur</text:p>
            <text:p text:style-name="al">Kadastraal perceel: Gemeente Voorthuizen, sectie A, nummer 2760 (ged.)</text:p>
            <text:p text:style-name="al">Perceelgrootte: 29 m²</text:p>
            <text:p text:style-name="al"/>
            <text:p text:style-name="al">
            <text:span text:style-name="nadrukvet">Criteria voor aangaan overeenkomsten</text:span>
          </text:p>
            <text:p text:style-name="al">De beschikbare netwerkcapaciteit in de regio is al geruime tijd een groot probleem. Het is dan ook van groot belang dat het bestaande netwerk van Liander in de gemeente Barneveld wordt uitgebreid met extra capaciteit. Om de netwerkcapaciteit uit te breiden, dient het hierboven genoemde trafohuis te worden toegevoegd, waarvoor Liander grond nodig heeft. </text:p>
            <text:p text:style-name="al"/>
            <text:p text:style-name="al">Naar het oordeel van de gemeente Barneveld is Liander op grond van de navolgende criteria de enige serieuze gegadigde die in aanmerking komt voor deze voorgenomen verkoop.</text:p>
            <text:p text:style-name="al">Hierbij zijn de volgende criteria in overweging genomen:</text:p>
            <text:p text:style-name="al"/>
            <text:list text:style-name="id1-3-2-3-1-14">
              <text:list-item text:style-override="id1-3-2-3-1-14-1">
                <text:number>1.</text:number>
                <text:p text:style-name="al"> Het realiseren van een trafohuis (middenspanningsruimte) is op grond van wet- en regelgeving voorbehouden aan de netbeheerder. Andere partijen komen daarom niet in aanmerking voor deze verkoop;</text:p>
              </text:list-item>
              <text:list-item text:style-override="id1-3-2-3-1-14-2">
                <text:number>2.</text:number>
                <text:p text:style-name="al"> Met deze voorgenomen verkoop treft de gemeente voorzieningen in het algemeen belang, namelijk de instandhouding van voldoende netwerkcapaciteit;</text:p>
              </text:list-item>
              <text:list-item text:style-override="id1-3-2-3-1-14-3">
                <text:number>3.</text:number>
                <text:p text:style-name="al">Liander is in de gemeente Barneveld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 </text:p>
              </text:list-item>
              <text:list-item text:style-override="id1-3-2-3-1-14-4">
                <text:number>4.</text:number>
                <text:p text:style-name="al"> Het te verkopen perceel krijgen bij de herziening van het vigerende bestemmingsplan de bestemming ‘nutsvoorzieningen’ of een vergelijkbare bestemming;</text:p>
              </text:list-item>
              <text:list-item text:style-override="id1-3-2-3-1-14-5">
                <text:number>5.</text:number>
                <text:p text:style-name="al"> De gemeente ontvangt een marktconforme prijs voor de verkoop van de kavel.</text:p>
                <text:p text:style-name="al"/>
              </text:list-item>
            </text:list>
            <text:p text:style-name="al">De gemeente Barneveld meent derhalve dat op grond van objectieve, redelijke en toetsbare criteria slechts één serieuze gegadigde in aanmerking komt voor het sluiten van een koopovereenkomst en de daaruit voortvloeiende juridische levering van bovenvermelde kavel. Bij de beoordeling van de criteria komt de gemeente een zekere beleidsvrijheid toe.</text:p>
            <text:p text:style-name="al"/>
            <text:p text:style-name="al">
            <text:span text:style-name="nadrukvet">Vervaltermijn</text:span>
          </text:p>
            <text:p text:style-name="al">Bent u het niet eens met deze voorgenomen verkoop, omdat u van mening bent dat u ook in aanmerking dient te komen voor aankoop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en de ruilovereenkomst te verzetten en/of daarop enige vordering tot schadevergoeding of welke andere aanspraak dan ook te baseren, althans heeft u uw rechten daarop verwerkt. De gemeente en Liander zouden immers onredelijk worden benadeeld indien pas na deze (duidelijk kenbaar gemaakte) termijn(en) alsnog tegen het voornemen resp. het aangaan van de overeenkomst zou worden opgekomen.</text:p>
            <text:p text:style-name="al"/>
            <text:p text:style-name="al">Blijft een kort geding uit, dan is de gemeente vrij om (verder) gevolg te geven aan haar voornemen tot verkoop.</text:p>
            <text:p text:style-name="al"/>
            <text:p text:style-name="al">
            <text:span text:style-name="nadrukcur">Met deze publicatie geeft de gemeente Barneveld uitvoering aan het arrest van de Hoge Raad d.d. 26 november 2021, ECLI:NL:HR:2021:1778 (Didam-arrest).</text:span>
          </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655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5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5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Uitgifte onroerende zaken (gronden en/of opstallen)</meta:user-defined>
    <meta:user-defined meta:name="DCTERMS.W3CDTF/DCTERMS.available">2025-11-21</meta:user-defined>
    <meta:user-defined meta:name="DCTERMS.W3CDTF/OVERHEIDop.jaargang">2025</meta:user-defined>
    <meta:user-defined meta:name="OVERHEIDop.publicationIssue">506553</meta:user-defined>
    <meta:user-defined meta:name="OVERHEIDop.GmbID/DC.identifier">gmb-2025-506553</meta:user-defined>
    <meta:user-defined meta:name="OVERHEIDop.versieInformatie"/>
  </office:meta>
</office:document-meta>
</file>