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wijderen van een schoorsteen, Onderstestraat 8, 6301K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1410 voor een Omgevingsvergunning op locatie Onderstestraat 8, 6301KB Valkenburg. De vergunning is Akkoord. Het besluit betreft het verwijderen van een schoorste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65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10</meta:user-defined>
    <meta:user-defined meta:name="DCTERMS.abstract">Betreft:  Besluit op locatie Onderstestraat 8, 6301KB Valkenburg</meta:user-defined>
    <dc:language>nl</dc:language>
    <meta:user-defined meta:name="OVERHEIDop.locatietype/OVERHEIDop.gebiedsmarkering">Vlak</meta:user-defined>
    <meta:user-defined meta:name="DC.title">Kennisgeving besluit op aanvraag het verwijderen van een schoorsteen, Onderstestraat 8, 6301KB Valken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48</meta:user-defined>
    <meta:user-defined meta:name="OVERHEIDop.GmbID/DC.identifier">gmb-2025-506548</meta:user-defined>
    <meta:user-defined meta:name="OVERHEIDop.versieInformatie"/>
  </office:meta>
</office:document-meta>
</file>