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phaartsdijkseveer 9, Wolphaartsdijk - Aanvraag omgevingsvergunning voor nieuwe invulling het Veerhuisje als informatie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5 een aanvraag hebben ontvangen voor een omgevingsvergunning op de locatie Wolphaartsdijkseveer 9, Wolphaartsdijk. De aanvraag is geregistreerd onder zaaknummer Z2025-00003034. De aanvraag betreft:</text:p>
            <text:p text:style-name="common-al">nieuwe invulling het Veerhuisj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65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4</meta:user-defined>
    <meta:user-defined meta:name="DCTERMS.abstract">Wolphaartsdijkseveer 9, Wolphaartsdijk - Aanvraag omgevingsvergunning voor nieuwe invulling het Veerhuisje als informatiehuisje </meta:user-defined>
    <dc:language>nl</dc:language>
    <meta:user-defined meta:name="OVERHEIDop.locatietype/OVERHEIDop.gebiedsmarkering">Vlak</meta:user-defined>
    <meta:user-defined meta:name="DC.title">Wolphaartsdijkseveer 9, Wolphaartsdijk - Aanvraag omgevingsvergunning voor nieuwe invulling het Veerhuisje als informatiehuisje</meta:user-defined>
    <meta:user-defined meta:name="DCTERMS.W3CDTF/DCTERMS.available">2025-11-21</meta:user-defined>
    <meta:user-defined meta:name="DCTERMS.W3CDTF/OVERHEIDop.jaargang">2025</meta:user-defined>
    <meta:user-defined meta:name="OVERHEIDop.publicationIssue">506544</meta:user-defined>
    <meta:user-defined meta:name="OVERHEIDop.GmbID/DC.identifier">gmb-2025-506544</meta:user-defined>
    <meta:user-defined meta:name="OVERHEIDop.versieInformatie"/>
  </office:meta>
</office:document-meta>
</file>