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plaatsen van een overkapping voor fietsenstalling, Bernardusstraat 17, 5113 T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plaatsen van een overkapping voor fietsenstalling op het adres Bernardusstraat 17, 5113 TG Ulicoten. Verzenddatum besluit 19-11-2025 (11203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65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333</meta:user-defined>
    <dc:language>nl</dc:language>
    <meta:user-defined meta:name="OVERHEIDop.locatietype/OVERHEIDop.gebiedsmarkering">Punt</meta:user-defined>
    <meta:user-defined meta:name="DC.title">Besluit omgevingsvergunning is verleend, het verplaatsen van een overkapping voor fietsenstalling, Bernardusstraat 17, 5113 TG Ulico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42</meta:user-defined>
    <meta:user-defined meta:name="OVERHEIDop.GmbID/DC.identifier">gmb-2025-506542</meta:user-defined>
    <meta:user-defined meta:name="OVERHEIDop.versieInformatie"/>
  </office:meta>
</office:document-meta>
</file>