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damsterweg 8, 9991B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msdelta een aanvraag ontvangen voor het (her)bouwen van een schuur op de locatie Boerdamsterweg 8, 9991B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65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32</meta:user-defined>
    <meta:user-defined meta:name="DCTERMS.abstract">17 november 2025 voor het (her)bouwen van een schuur op de locatie Boerdamsterweg 8, 9991BN Middelstum.</meta:user-defined>
    <dc:language>nl</dc:language>
    <meta:user-defined meta:name="OVERHEIDop.locatietype/OVERHEIDop.gebiedsmarkering">Vlak</meta:user-defined>
    <meta:user-defined meta:name="DC.title">Kennisgeving ontvangst aanvraag omgevingsvergunning Boerdamsterweg 8, 9991BN Middelst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537</meta:user-defined>
    <meta:user-defined meta:name="OVERHEIDop.GmbID/DC.identifier">gmb-2025-506537</meta:user-defined>
    <meta:user-defined meta:name="OVERHEIDop.versieInformatie"/>
  </office:meta>
</office:document-meta>
</file>