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4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Wilhelminastraat 4, </text:span>verbouwen en uitbreiden van woning</text:p>
            <text:p text:style-name="last-al">
            <text:span text:style-name="nadrukcur">Verzonden 19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53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3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94</meta:user-defined>
    <dc:language>nl</dc:language>
    <meta:user-defined meta:name="OVERHEIDop.locatietype/OVERHEIDop.gebiedsmarkering">Punt</meta:user-defined>
    <meta:user-defined meta:name="DC.title">Wilhelminastraat 4 VERGUNNINGSVRIJE AANVRAAG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34</meta:user-defined>
    <meta:user-defined meta:name="OVERHEIDop.GmbID/DC.identifier">gmb-2025-506534</meta:user-defined>
    <meta:user-defined meta:name="OVERHEIDop.versieInformatie"/>
  </office:meta>
</office:document-meta>
</file>