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55-2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de woningtoegangsdeur van nr.55-2 naar het trappenhuis op de eerste verdieping</text:p>
            <text:p text:style-name="common-al">Besluit: verleend</text:p>
            <text:p text:style-name="common-al">Besluit verzonden op: 19-11-2025</text:p>
            <text:p text:style-name="common-al">Zaakadres: Kinderdijkstraat 55-2 1079GD Amsterdam</text:p>
            <text:p text:style-name="common-al">Zaaknummer: Z2025-042679</text:p>
            <text:p text:style-name="common-al">DSO-nummer: 2025100801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5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79</meta:user-defined>
    <meta:user-defined meta:name="DCTERMS.abstract">verplaatsen van de woningtoegangsdeur van nr.55-2 naar het trappenhuis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55-2 1079GD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33</meta:user-defined>
    <meta:user-defined meta:name="OVERHEIDop.GmbID/DC.identifier">gmb-2025-506533</meta:user-defined>
    <meta:user-defined meta:name="OVERHEIDop.versieInformatie"/>
  </office:meta>
</office:document-meta>
</file>