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Sprong 28, 4325HR Renesse    - het uitbreiden van een vakan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vakantiewoningZaaknummer: 163311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65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335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Sprong 28, 4325HR Renesse    - het uitbreiden van een vakantiewoningAanvraa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32</meta:user-defined>
    <meta:user-defined meta:name="OVERHEIDop.GmbID/DC.identifier">gmb-2025-506532</meta:user-defined>
    <meta:user-defined meta:name="OVERHEIDop.versieInformatie"/>
  </office:meta>
</office:document-meta>
</file>