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erktuigenberging (wijziging), Langelersdijk 2, 7245P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deze Omgevingsvergunning bekend gemaakt aan de aanvrager van de vergunning:</text:p>
            <text:p text:style-name="common-al">Langelersdijk 2, 7245PE Laren, het vergroten van een werktuigenberging (wijziging), Z2025-013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652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365</meta:user-defined>
    <meta:user-defined meta:name="DCTERMS.abstract">Z2025-01365 Langelersdijk 2, 7245PE Laren</meta:user-defined>
    <dc:language>nl</dc:language>
    <meta:user-defined meta:name="OVERHEIDop.locatietype/OVERHEIDop.gebiedsmarkering">Vlak</meta:user-defined>
    <meta:user-defined meta:name="DC.title">Bekendgemaakte Omgevingsvergunning voor het vergroten van een werktuigenberging (wijziging), Langelersdijk 2, 7245PE Lar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525</meta:user-defined>
    <meta:user-defined meta:name="OVERHEIDop.GmbID/DC.identifier">gmb-2025-506525</meta:user-defined>
    <meta:user-defined meta:name="OVERHEIDop.versieInformatie"/>
  </office:meta>
</office:document-meta>
</file>