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twee gesloten bodemenergiesystemen bij twee nieuwbouw woningen aan de Waterputweg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oktober 2025 een melding omgevingswet ontvangen. De melding gaat over het aanleggen van twee gesloten bodemenergiesystemen bij twee nieuwbouw woningen aan de Waterputweg in Zelhem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65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voor het aanleggen van twee gesloten bodemenergiesystemen bij twee nieuwbouw woningen aan de Waterputweg, Zel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24</meta:user-defined>
    <meta:user-defined meta:name="OVERHEIDop.GmbID/DC.identifier">gmb-2025-506524</meta:user-defined>
    <meta:user-defined meta:name="OVERHEIDop.versieInformatie"/>
  </office:meta>
</office:document-meta>
</file>