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Winterfeest speelboerderij op 14 december 2025, locatie Belvédèrebos 270, 2715 V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november 2025 een besluit verzonden op de aanvraag met zaaknummer 2025-134558 voor het evenement Winterfeest speelboerderij op 14 december 2025 op locatie Belvédèrebos 270, 2715 VP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652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34558</meta:user-defined>
    <meta:user-defined meta:name="DCTERMS.abstract">Winterfeest speelboerderij (14 december 2025)</meta:user-defined>
    <dc:language>nl</dc:language>
    <meta:user-defined meta:name="OVERHEIDop.locatietype/OVERHEIDop.gebiedsmarkering">Punt</meta:user-defined>
    <meta:user-defined meta:name="DC.title">Kennisgeving besluit Evenementenvergunning voor het evenement Winterfeest speelboerderij op 14 december 2025, locatie Belvédèrebos 270, 2715 VP Zoeterme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23</meta:user-defined>
    <meta:user-defined meta:name="OVERHEIDop.GmbID/DC.identifier">gmb-2025-506523</meta:user-defined>
    <meta:user-defined meta:name="OVERHEIDop.versieInformatie"/>
  </office:meta>
</office:document-meta>
</file>