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ieke paardenkastanje, Beerninksweg 2 7433RN Schalkhaar, [Diepenveen C 3000] Diepenveen C 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Beerninksweg 2 7433RN Schalkhaar,  [Diepenveen C 3000] Diepenveen C 3000</text:p>
            <text:p text:style-name="common-al">
            <text:span text:style-name="nadrukvet">Zaakomschrijving:</text:span> het kappen van een zieke paardenkastanje</text:p>
            <text:p text:style-name="common-al">
            <text:span text:style-name="nadrukvet">Zaaknummer:</text:span> Z2025-000106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5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693</meta:user-defined>
    <meta:user-defined meta:name="DCTERMS.abstract">het kappen van een zieke paardenkastan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ieke paardenkastanje, Beerninksweg 2 7433RN Schalkhaar, [Diepenveen C 3000] Diepenveen C 300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9</meta:user-defined>
    <meta:user-defined meta:name="OVERHEIDop.GmbID/DC.identifier">gmb-2025-506519</meta:user-defined>
    <meta:user-defined meta:name="OVERHEIDop.versieInformatie"/>
  </office:meta>
</office:document-meta>
</file>