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demolenweg 6-10, 2171AX Sassenheim, het aanleggen van 2 padelbanen. Kenmerk Z2025-000017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2 padelbanen op de locatie Roodemolenweg 6-10, 2171AX Sassenhei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text:span>18 november 2025</text:p>
            <text:p text:style-name="common-al">
            <text:span text:style-name="nadrukcur">Uiterlijke reactiedatum:</text:span>30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65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60</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Roodemolenweg 6-10, 2171AX Sassenheim, het aanleggen van 2 padelbanen. Kenmerk Z2025-00001760.</meta:user-defined>
    <meta:user-defined meta:name="DCTERMS.W3CDTF/DCTERMS.available">2025-11-26</meta:user-defined>
    <meta:user-defined meta:name="DCTERMS.W3CDTF/OVERHEIDop.jaargang">2025</meta:user-defined>
    <meta:user-defined meta:name="OVERHEIDop.publicationIssue">506518</meta:user-defined>
    <meta:user-defined meta:name="OVERHEIDop.GmbID/DC.identifier">gmb-2025-506518</meta:user-defined>
    <meta:user-defined meta:name="OVERHEIDop.versieInformatie"/>
  </office:meta>
</office:document-meta>
</file>