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Kethelweg 203 A, 3135 GJ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kappen van 1 boom</text:p>
            <text:p text:style-name="common-al">Met de adressering			: Kethelweg 203 A, 3135 GJ Vlaardingen </text:p>
            <text:p text:style-name="common-al">Kenmerk							: 00001029731 / 2025111401454</text:p>
            <text:p text:style-name="common-al">Type aanvraag				: Omgevingsvergunning regulier [Omgevingswet]</text:p>
            <text:p text:style-name="common-al">Datum ontvangst				: 14-11-2025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506517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517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517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1029731</meta:user-defined>
    <dc:language>nl</dc:language>
    <meta:user-defined meta:name="OVERHEIDop.locatietype/OVERHEIDop.gebiedsmarkering">Punt</meta:user-defined>
    <meta:user-defined meta:name="DC.title">Ingediende omgevingsvergunning aanvraag: Kethelweg 203 A, 3135 GJ Vlaardingen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6517</meta:user-defined>
    <meta:user-defined meta:name="OVERHEIDop.GmbID/DC.identifier">gmb-2025-506517</meta:user-defined>
    <meta:user-defined meta:name="OVERHEIDop.versieInformatie"/>
  </office:meta>
</office:document-meta>
</file>