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inderdijkstraat 49-H 1079G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plaatsen van de woningtoegangsdeur van nr. 49-2 naar het trappenhuis op de eerste verdieping</text:p>
            <text:p text:style-name="common-al">Besluit: verleend</text:p>
            <text:p text:style-name="common-al">Besluit verzonden op: 19-11-2025</text:p>
            <text:p text:style-name="common-al">Zaakadres: Kinderdijkstraat 49-H 1079GC Amsterdam</text:p>
            <text:p text:style-name="common-al">Zaaknummer: Z2025-042670</text:p>
            <text:p text:style-name="common-al">DSO-nummer: 202510080116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267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6515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51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51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670</meta:user-defined>
    <meta:user-defined meta:name="DCTERMS.abstract">verplaatsen van de woningtoegangsdeur van nr. 49-2 naar het trappenhuis op de eerst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inderdijkstraat 49-H 1079GC Ams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515</meta:user-defined>
    <meta:user-defined meta:name="OVERHEIDop.GmbID/DC.identifier">gmb-2025-506515</meta:user-defined>
    <meta:user-defined meta:name="OVERHEIDop.versieInformatie"/>
  </office:meta>
</office:document-meta>
</file>