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Parkeerontheffing blauwe zone, parkeerterrein in de Hoofdstraat t.o. 242/260 (Hema) en parkeerterrein naast de dorpskerk in Sassenheim, Z2025-000031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inwoners</text:p>
              </text:list-item>
            </text:list>
            <text:p text:style-name="common-al"/>
            <text:p text:style-name="common-al">Ingangsdatum van: 19 november 2025</text:p>
            <text:p text:style-name="common-al">Einddatum tot en met: doorlopend</text:p>
            <text:p text:style-name="common-al">
            <text:span text:style-name="nadrukcur">Datum besluit:</text:span>19 november 2025</text:p>
            <text:p text:style-name="common-al">
            <text:span text:style-name="nadrukcur">Uiterlijke reactiedatum:</text:span>31 december 2025</text:p>
            <text:p text:style-name="common-al">Kenmerk besluit:Z2025-0000315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651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55</meta:user-defined>
    <dc:language>nl</dc:language>
    <meta:user-defined meta:name="OVERHEIDop.locatietype/OVERHEIDop.gebiedsmarkering">Vlak</meta:user-defined>
    <meta:user-defined meta:name="DC.title">Afgehandelde Ontheffing parkeren blauwe zone voor Parkeerontheffing blauwe zone, parkeerterrein in de Hoofdstraat t.o. 242/260 (Hema) en parkeerterrein naast de dorpskerk in Sassenheim, Z2025-0000315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6514</meta:user-defined>
    <meta:user-defined meta:name="OVERHEIDop.GmbID/DC.identifier">gmb-2025-506514</meta:user-defined>
    <meta:user-defined meta:name="OVERHEIDop.versieInformatie"/>
  </office:meta>
</office:document-meta>
</file>