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86D gebouw 208 en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2 gebouwen (nummer 208 en 209) op het terrein van de Frederikkazerne Van Alkemadelaan 786D</text:p>
            <text:p text:style-name="common-al"/>
            <text:p text:style-name="common-al">Ons kenmerk: VTH2025-407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86D gebouw 208 en 20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51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796</meta:user-defined>
    <meta:user-defined meta:name="DCTERMS.abstract">het realiseren van 2 gebouwen (nummer 208 en 209) op het terrein van de Frederikkazerne Van Alkemadelaan 786D</meta:user-defined>
    <dc:language>nl</dc:language>
    <meta:user-defined meta:name="OVERHEIDop.locatietype/OVERHEIDop.gebiedsmarkering">Vlak</meta:user-defined>
    <meta:user-defined meta:name="DC.title">Omgevingsvergunning - Aangevraagd, Van Alkemadelaan 786D gebouw 208 en 209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12</meta:user-defined>
    <meta:user-defined meta:name="OVERHEIDop.GmbID/DC.identifier">gmb-2025-506512</meta:user-defined>
    <meta:user-defined meta:name="OVERHEIDop.versieInformatie"/>
  </office:meta>
</office:document-meta>
</file>