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verkiezingsborden van 9-2 t/m 23-3 2026, op 16 locaties in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16 locaties in Gemeente Alkmaar<text:span text:style-name="nadrukvet">; </text:span>het plaatsen van verkiezingsborden van 9-2 t/m 23-3 2026</text:p>
            <text:p text:style-name="common-al">
            
          </text:p>
            <text:p text:style-name="common-al">Datum ontvangst: 19-11-2025</text:p>
            <text:p text:style-name="common-al">Zaaknummer: 000013113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5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1356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plaatsen van verkiezingsborden van 9-2 t/m 23-3 2026, op 16 locaties in Gemeente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11</meta:user-defined>
    <meta:user-defined meta:name="OVERHEIDop.GmbID/DC.identifier">gmb-2025-506511</meta:user-defined>
    <meta:user-defined meta:name="OVERHEIDop.versieInformatie"/>
  </office:meta>
</office:document-meta>
</file>