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intocht van Sinterklaas op 21 november 2025 op de locatie Dubbelsteynlaan West 39 te Dordrecht zaaknummer 90035192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intocht van Sinterklaas op 21 november 2025 op de locatie Dubbelsteynlaan West naar het Dam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5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intocht van Sinterklaas op 21 november 2025 op de locatie Dubbelsteynlaan West 39 te Dordrecht zaaknummer 9003519202</meta:user-defined>
    <meta:user-defined meta:name="DCTERMS.W3CDTF/DCTERMS.available">2025-11-21</meta:user-defined>
    <meta:user-defined meta:name="DCTERMS.W3CDTF/OVERHEIDop.jaargang">2025</meta:user-defined>
    <meta:user-defined meta:name="OVERHEIDop.publicationIssue">506507</meta:user-defined>
    <meta:user-defined meta:name="OVERHEIDop.GmbID/DC.identifier">gmb-2025-506507</meta:user-defined>
    <meta:user-defined meta:name="OVERHEIDop.versieInformatie"/>
  </office:meta>
</office:document-meta>
</file>