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parkeerterrein voor appartementen complex, Basilica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bouwcontainer van 19 december 2025 t/m 30 januari 2026. Het besluit is verleend:</text:p>
            <text:p text:style-name="common-al">
            <text:span text:style-name="nadrukvet">Locatie: </text:span>parkeerterrein voor appartementen complex, Basilica te Elst</text:p>
            <text:p text:style-name="common-al">
            <text:span text:style-name="nadrukvet">Zaaknummer: </text:span>Z2025-02149</text:p>
            <text:p text:style-name="common-al">
            <text:span text:style-name="nadrukvet">Datum besluit:</text:span> 19 nov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0650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0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0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2149</meta:user-defined>
    <meta:user-defined meta:name="DCTERMS.abstract">Betreft: het plaatsen van een bouwcontainer van 19 december 2025 t/m 30 januari 2026 op locatie parkeerterrein voor appartementen complex, Basilica te Elst, vergunning verleend op 19 nov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parkeerterrein voor appartementen complex, Basilica te Elst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504</meta:user-defined>
    <meta:user-defined meta:name="OVERHEIDop.GmbID/DC.identifier">gmb-2025-506504</meta:user-defined>
    <meta:user-defined meta:name="OVERHEIDop.versieInformatie"/>
  </office:meta>
</office:document-meta>
</file>