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innenderweg 20, 6153AD Windraa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november 2025 een besluit genomen op de aanvraag Omgevingsvergunning met zaaknummer Z2025-00006124 voor vergunnen bedrijfsbestemming op locatie Schinnenderweg 20, 6153AD Windraak. De vergunning is Akkoor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0466f0f6-cf25-443d-b3dc-4001a009e78f" xlink:type="simple">terinzagelegging</text:a>. De inzageperiode eindigt op 31 decem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0650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0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0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124</meta:user-defined>
    <meta:user-defined meta:name="DCTERMS.abstract">Betreft: Beschikking op aanvraag op locatie Schinnenderweg 20, 6153AD Windraak</meta:user-defined>
    <dc:language>nl</dc:language>
    <meta:user-defined meta:name="DC.title">Kennisgeving besluit op aanvraag Omgevingsvergunning Schinnenderweg 20, 6153AD Windraak</meta:user-defined>
    <meta:user-defined meta:name="OVERHEIDop.datumEindeReactietermijn">2025-12-31</meta:user-defined>
    <meta:user-defined meta:name="OVERHEIDop.terinzageleggingBG">https://jeleefomgeving.nl/inzien/859177865/0466f0f6-cf25-443d-b3dc-4001a009e78f</meta:user-defined>
    <meta:user-defined meta:name="OVERHEIDop.locatietype/OVERHEIDop.gebiedsmarkering">GeometrieRef</meta:user-defined>
    <meta:user-defined meta:name="DCTERMS.W3CDTF/DCTERMS.available">2025-11-21</meta:user-defined>
    <meta:user-defined meta:name="DCTERMS.W3CDTF/OVERHEIDop.jaargang">2025</meta:user-defined>
    <meta:user-defined meta:name="OVERHEIDop.externeBijlage">Afwijkvergunning|exb-2025-42488</meta:user-defined>
    <meta:user-defined meta:name="OVERHEIDop.publicationIssue">506502</meta:user-defined>
    <meta:user-defined meta:name="OVERHEIDop.GmbID/DC.identifier">gmb-2025-506502</meta:user-defined>
    <meta:user-defined meta:name="OVERHEIDop.versieInformatie"/>
  </office:meta>
</office:document-meta>
</file>