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ransenstraat 3, 3131 C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rookgasafvoer t.b.v. een horecagelegenheid (legalisatie)</text:p>
            <text:p text:style-name="common-al">Met de adressering			: Fransenstraat 3, 3131 CC Vlaardingen </text:p>
            <text:p text:style-name="common-al">Kenmerk							: 00001029729 / 2025111802002</text:p>
            <text:p text:style-name="common-al">Type aanvraag				: Omgevingsvergunning regulier [Omgevingswet]</text:p>
            <text:p text:style-name="common-al">Datum ontvangst				: 18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65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9729</meta:user-defined>
    <dc:language>nl</dc:language>
    <meta:user-defined meta:name="OVERHEIDop.locatietype/OVERHEIDop.gebiedsmarkering">Punt</meta:user-defined>
    <meta:user-defined meta:name="DC.title">Ingediende omgevingsvergunning aanvraag: Fransenstraat 3, 3131 CC Vlaardin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01</meta:user-defined>
    <meta:user-defined meta:name="OVERHEIDop.GmbID/DC.identifier">gmb-2025-506501</meta:user-defined>
    <meta:user-defined meta:name="OVERHEIDop.versieInformatie"/>
  </office:meta>
</office:document-meta>
</file>