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nieuw kozijn in de voorgevel aan Koele Mei 46 4816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nieuw kozijn in de voorgevel aan Koele Mei 46 4816J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9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20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49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07</meta:user-defined>
    <meta:user-defined meta:name="DCTERMS.abstract">het plaatsen van een nieuw kozij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nieuw kozijn in de voorgevel aan Koele Mei 46 4816JD Bred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99</meta:user-defined>
    <meta:user-defined meta:name="OVERHEIDop.GmbID/DC.identifier">gmb-2025-506499</meta:user-defined>
    <meta:user-defined meta:name="OVERHEIDop.versieInformatie"/>
  </office:meta>
</office:document-meta>
</file>