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kraan van 8 december 2025 tot en met 16 december 2025, Kanaaldijk ter hoogte van Verbindings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heeft de gemeente een melding ontvangen voor het plaatsen van een kraan van 8 december 2025 tot en met 16 december 2025, Kanaaldijk ter hoogte van Verbindingsweg te Purmerend. De melding is geregistreerd onder zaaknummer Z2025-00004811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649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9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9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811</meta:user-defined>
    <meta:user-defined meta:name="DCTERMS.abstract">Betreft: melding op locatie Kanaaldijk thv hoek Verbindingsweg te Purmerend</meta:user-defined>
    <dc:language>nl</dc:language>
    <meta:user-defined meta:name="OVERHEIDop.locatietype/OVERHEIDop.gebiedsmarkering">Vlak</meta:user-defined>
    <meta:user-defined meta:name="DC.title">Melding voor het plaatsen van een kraan van 8 december 2025 tot en met 16 december 2025, Kanaaldijk ter hoogte van Verbindingsweg te Purmeren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498</meta:user-defined>
    <meta:user-defined meta:name="OVERHEIDop.GmbID/DC.identifier">gmb-2025-506498</meta:user-defined>
    <meta:user-defined meta:name="OVERHEIDop.versieInformatie"/>
  </office:meta>
</office:document-meta>
</file>