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gendomweg 151 3765 EC Soest, verbouwen van carport tot tuinkamer en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5-11-2025 heeft de gemeente een aanvraag ontvangen voor een omgevingsvergunning voor het verbouwen van carport tot tuinkamer en bouwen van een schuur op locatie Eigendomweg 151 3765 EC Soest.</text:p>
            <text:p text:style-name="common-al">De aanvraag is geregistreerd onder zaaknummer 1338914.</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649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9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9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8914</meta:user-defined>
    <meta:user-defined meta:name="DCTERMS.abstract">verbouwen van carport tot tuinkamer en bouwen van een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Eigendomweg 151 3765 EC Soest, verbouwen van carport tot tuinkamer en bouwen van een schuur</meta:user-defined>
    <meta:user-defined meta:name="DCTERMS.W3CDTF/DCTERMS.available">2025-11-21</meta:user-defined>
    <meta:user-defined meta:name="DCTERMS.W3CDTF/OVERHEIDop.jaargang">2025</meta:user-defined>
    <meta:user-defined meta:name="OVERHEIDop.publicationIssue">506495</meta:user-defined>
    <meta:user-defined meta:name="OVERHEIDop.GmbID/DC.identifier">gmb-2025-506495</meta:user-defined>
    <meta:user-defined meta:name="OVERHEIDop.versieInformatie"/>
  </office:meta>
</office:document-meta>
</file>