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st in Schiedam in het centrum van Schiedam op 13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november 2025 een vergunning verleend voor het organiseren van evenement Kerst in Schiedam op de genoemde locatie te Schiedam op 13 december 2025 van 10.00 uur tot 20.00 uur (opbouw op 12 december 2025 van 09.00 uur tot 17.00 uur en 13 december 2025 van 07.00 uur tot 10.00 uur, afbouw op 13 december 2025 van 17.00 uur tot 23.00 uur en 15 december 2025 van 09.00 uur tot 17.00 uur). Dickens, Kerstmarkten op Hoogstraat en Koemarkt, Makersmarkt in Havenkerk, Kaarsjesavond op de Grote Markt en aansluitende activiteiten.</text:p>
            <text:p text:style-name="common-al"/>
            <text:p text:style-name="common-al">Vanaf 26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4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st in Schiedam op 13 december 2025</meta:user-defined>
    <dc:language>nl</dc:language>
    <meta:user-defined meta:name="OVERHEIDop.locatietype/OVERHEIDop.gebiedsmarkering">Wijk</meta:user-defined>
    <meta:user-defined meta:name="DC.title">Verleende vergunning Kerst in Schiedam in het centrum van Schiedam op 13 december 2025</meta:user-defined>
    <meta:user-defined meta:name="DCTERMS.W3CDTF/DCTERMS.available">2025-11-26</meta:user-defined>
    <meta:user-defined meta:name="DCTERMS.W3CDTF/OVERHEIDop.jaargang">2025</meta:user-defined>
    <meta:user-defined meta:name="OVERHEIDop.publicationIssue">506491</meta:user-defined>
    <meta:user-defined meta:name="OVERHEIDop.GmbID/DC.identifier">gmb-2025-506491</meta:user-defined>
    <meta:user-defined meta:name="OVERHEIDop.versieInformatie"/>
  </office:meta>
</office:document-meta>
</file>