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arkeerplaatsen op de locatie Ampèrestraat 16 te Alblasserdam zaaknummer 90035388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parkeerplaatsen op de locatie Ampèrestraat 1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64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parkeerplaatsen op de locatie Ampèrestraat 16 te Alblasserdam zaaknummer 9003538892</meta:user-defined>
    <meta:user-defined meta:name="DCTERMS.W3CDTF/DCTERMS.available">2025-11-21</meta:user-defined>
    <meta:user-defined meta:name="DCTERMS.W3CDTF/OVERHEIDop.jaargang">2025</meta:user-defined>
    <meta:user-defined meta:name="OVERHEIDop.publicationIssue">506488</meta:user-defined>
    <meta:user-defined meta:name="OVERHEIDop.GmbID/DC.identifier">gmb-2025-506488</meta:user-defined>
    <meta:user-defined meta:name="OVERHEIDop.versieInformatie"/>
  </office:meta>
</office:document-meta>
</file>