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lagen van een mergelmuur , Perceel VKB01 A 2899, Kerkstraat, Valkenburg aan de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een besluit genomen op de aanvraag met zaaknummer Z2025-00001415 voor een omgevingsvergunning op locatie Perceel VKB01 A 2899, Kerkstraat, Valkenburg aan de Geul. De vergunning is Akkoord. Het besluit betreft het verlagen van een mergelmuur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648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8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8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415</meta:user-defined>
    <meta:user-defined meta:name="DCTERMS.abstract">Betreft:  Besluit op locatie Perceel VKB01 A 2899, Kerkstraat, Valkenburg aan de Geul</meta:user-defined>
    <dc:language>nl</dc:language>
    <meta:user-defined meta:name="OVERHEIDop.locatietype/OVERHEIDop.gebiedsmarkering">Vlak</meta:user-defined>
    <meta:user-defined meta:name="DC.title">Kennisgeving besluit op aanvraag het verlagen van een mergelmuur , Perceel VKB01 A 2899, Kerkstraat, Valkenburg aan de Geu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85</meta:user-defined>
    <meta:user-defined meta:name="OVERHEIDop.GmbID/DC.identifier">gmb-2025-506485</meta:user-defined>
    <meta:user-defined meta:name="OVERHEIDop.versieInformatie"/>
  </office:meta>
</office:document-meta>
</file>