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pellewei ten zuiden van Hoarnestreek 33 in Tzummarum, Tzummarum (TMU00) XX 980, Tzummarum (TMU00) XX 981, Tzummarum (TMU00) XX 983, Tzummarum (TMU</text:p>
      <text:section text:name="zakelijke-mededeling_id1-3-2" text:style-name="zakelijke-mededeling">
        <text:section text:name="zakelijke-mededeling-tekst_id1-3-2-1" text:style-name="zakelijke-mededeling-tekst">
          <text:section text:name="tekst_id1-3-2-1-1" text:style-name="tekst">
            <text:p text:style-name="common-al">Op 18-11-2025 hebben burgemeester en wethouders van de gemeente Waadhoeke een aanvraag ontvangen voor een omgevingsvergunning op locatie Kapellewei ten zuiden van Hoarnestreek 33 in Tzummarum, Tzummarum (TMU00) XX 980, Tzummarum (TMU00) XX 981, Tzummarum (TMU00) XX 983, Tzummarum (TMU00) XX 987. De aanvraag is geregistreerd onder zaaknummer 2025-299108. De aanvraag betreft het herkavelen van landbouwpercelen (O2358G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648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8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8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99108</meta:user-defined>
    <meta:user-defined meta:name="DCTERMS.abstract">Aanvraag omgevingsvergunning voor het herkavelen van landbouwpercelen (O2358G1) op locatie Kapellewei ten zuiden van Hoarnestreek 33 in Tzummarum, Tzummarum (TMU00) XX 980, Tzummarum (TMU00) XX 981, Tzummarum (TMU00) XX 983, Tzummarum (TMU00) XX 98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Kapellewei ten zuiden van Hoarnestreek 33 in Tzummarum, Tzummarum (TMU00) XX 980, Tzummarum (TMU00) XX 981, Tzummarum (TMU00) XX 983, Tzummarum (TMU</meta:user-defined>
    <meta:user-defined meta:name="DCTERMS.W3CDTF/DCTERMS.available">2025-11-21</meta:user-defined>
    <meta:user-defined meta:name="DCTERMS.W3CDTF/OVERHEIDop.jaargang">2025</meta:user-defined>
    <meta:user-defined meta:name="OVERHEIDop.publicationIssue">506484</meta:user-defined>
    <meta:user-defined meta:name="OVERHEIDop.GmbID/DC.identifier">gmb-2025-506484</meta:user-defined>
    <meta:user-defined meta:name="OVERHEIDop.versieInformatie"/>
  </office:meta>
</office:document-meta>
</file>