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van een steiger t.b.v. de herstelwerkzaamheden, Herenstraat 22, 3911J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ing van een steiger t.b.v. de herstelwerkzaamheden, Herenstraat 22, 3911JE Rhenen. Aanvraagnummer: Z2025-00000482. Indieningsdatum: 11 november 2025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64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2</meta:user-defined>
    <meta:user-defined meta:name="DCTERMS.abstract">Betreft: Aanvraag op locatie Herenstraat 22, 3911JE Rhenen</meta:user-defined>
    <dc:language>nl</dc:language>
    <meta:user-defined meta:name="OVERHEIDop.locatietype/OVERHEIDop.gebiedsmarkering">Vlak</meta:user-defined>
    <meta:user-defined meta:name="DC.title">Aanvraag vergunning voor Plaatsing van een steiger t.b.v. de herstelwerkzaamheden, Herenstraat 22, 3911JE Rhen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82</meta:user-defined>
    <meta:user-defined meta:name="OVERHEIDop.GmbID/DC.identifier">gmb-2025-506482</meta:user-defined>
    <meta:user-defined meta:name="OVERHEIDop.versieInformatie"/>
  </office:meta>
</office:document-meta>
</file>