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u, Bedrijventerrein Zuiderschans te Dokkum</text:p>
      <text:section text:name="zakelijke-mededeling_id1-3-2" text:style-name="zakelijke-mededeling">
        <text:section text:name="zakelijke-mededeling-tekst_id1-3-2-1" text:style-name="zakelijke-mededeling-tekst">
          <text:section text:name="tekst_id1-3-2-1-1" text:style-name="tekst">
            <text:p text:style-name="common-al">De gemeente start een omgevingsplanprocedure voor het ‘TAM-Omgevingsplan Hoofdstuk 22u, Bedrijventerrein Zuiderschans te Dokkum'. Met het plan wordt mogelijk gemaakt dat het toegestane gebruik van de gronden wordt gewijzigd van perifere detailhandel naar bedrijven met een lichte milieucategorie. Op een deel van deze gronden wordt het daarbij ook mogelijk gemaakt om bij het bedrijf te wonen. </text:p>
            <text:p text:style-name="common-al"/>
            <text:p text:style-name="common-al">
            <text:span text:style-name="nadrukvet">Plan ter inzage </text:span>
          </text:p>
            <text:p text:style-name="common-al">Het ontwerpbesluit van het plan ligt tot en met 7 januari 2026 ter inzage en is te bekijken op https://omgevingswet.overheid.nl/regels-op-de-kaart/zoeken/locatie.nl(link is extern). Het identificatienummer van het plan is NL.IMRO.1970.OpDkZuidersch-ON01 </text:p>
            <text:p text:style-name="common-al"/>
            <text:p text:style-name="common-al">
            <text:span text:style-name="nadrukvet">Wilt u reageren?</text:span>
          </text:p>
            <text:p text:style-name="common-al">U kunt uw zienswijze tot en met 7 januari 2026 schriftelijk indienen bij de gemeenteraad, Postbus 1, 9100 AA Dokkum. Ook kunt u mondeling reageren. Maak daarvoor een afspraak met Omjouwing en Ekonomy, via (0519) 29 88 88. </text:p>
            <text:p text:style-name="common-al"/>
            <text:p text:style-name="common-al">Ook kunt u mondeling reageren. Maak daarvoor een afspraak via onderstaand telefoonnummer. </text:p>
            <text:p text:style-name="common-al"/>
            <text:p text:style-name="common-al">
            <text:span text:style-name="nadrukvet">Heeft u vragen? </text:span>
          </text:p>
            <text:p text:style-name="common-al">Heeft u vragen, neem dan contact op via telefoonnummer (0519) 29 88 8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0647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7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7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OpDkZuidersch-ON01</meta:user-defined>
    <meta:user-defined meta:name="OVERHEIDop.Plansoort/OVERHEIDop.plansoort">bestemmings- of omgevingsplan</meta:user-defined>
    <meta:user-defined meta:name="OVERHEIDop.referentienummer">Z2025-217660</meta:user-defined>
    <meta:user-defined meta:name="DCTERMS.abstract">Met dit plan wordt mogelijk gemaakt dat het gebruik van de gronden wordt gewijzigd van perifere detailhandel naar bedrijven met een lichte mileucategorie. Op een deel van deze gronden wordt het ook mogelijk om bij het bedrijf te wonen.</meta:user-defined>
    <dc:language>nl</dc:language>
    <meta:user-defined meta:name="OVERHEIDop.locatietype/OVERHEIDop.gebiedsmarkering">Vlak</meta:user-defined>
    <meta:user-defined meta:name="DC.title">Ontwerp TAM-Omgevingsplan Hoofdstuk 22u, Bedrijventerrein Zuiderschans te Dokkum</meta:user-defined>
    <meta:user-defined meta:name="DCTERMS.W3CDTF/DCTERMS.available">2025-11-21</meta:user-defined>
    <meta:user-defined meta:name="DCTERMS.W3CDTF/OVERHEIDop.jaargang">2025</meta:user-defined>
    <meta:user-defined meta:name="OVERHEIDop.publicationIssue">506473</meta:user-defined>
    <meta:user-defined meta:name="OVERHEIDop.GmbID/DC.identifier">gmb-2025-506473</meta:user-defined>
    <meta:user-defined meta:name="OVERHEIDop.versieInformatie"/>
  </office:meta>
</office:document-meta>
</file>