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“Verordening op de heffing en de invordering van reinigingsrechten 2025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sele,</text:p>
            <text:p text:style-name="al"/>
            <text:p text:style-name="al">gelezen het voorstel van het college van burgemeester en wethouders van 16 september 2025</text:p>
            <text:p text:style-name="al"/>
            <text:p text:style-name="al">gelet op artikel 147 en 149 van de Gemeentewet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per 1 januari 2026 geen bedrijfsafval wordt ingezameld; </text:p>
              </text:list-item>
              <text:list-item text:style-override="id1-3-2-1-1-9-2">
                <text:number>•</text:number>
                <text:p text:style-name="al">de heffingsgrondslag waarop de Verordening reinigingsrechten 2025 betrekking heeft, is komen te vervallen.</text:p>
              </text:list-item>
              <text:list-item text:style-override="id1-3-2-1-1-9-3">
                <text:number>•</text:number>
                <text:p text:style-name="al">de "Verordening reinigingsrechten 2025" geen werking meer heef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"Verordening reinigingsrechten 2025" vastgesteld op 12 december 2024, wordt ingetrokken per 1 januari 2026, met dien verstande dat zij van toepassing blijft op de belastbare feiten die zich voor die datum hebben voorgedaa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2 oktober 2025. </text:p>
            <text:p text:style-name="al"/>
            <text:p text:style-name="al">Dit besluit wordt bekendgemaakt door plaatsing in het Gemeenteblad en treedt in werking de dag na bekendmaking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M. van Mackelenbergh - van Oosten</text:p>
          </text:section>
          <text:section text:name="ondertekening_id1-3-2-3-4">
            <text:p>de voorzitter,</text:p>
            <text:p><text:span text:style-name="functie">G.M. Dijksterhuis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64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dc:language>nl</dc:language>
    <meta:user-defined meta:name="OVERHEIDop.locatietype/OVERHEIDop.gebiedsmarkering">Gemeente</meta:user-defined>
    <meta:user-defined meta:name="DC.title">Intrekking “Verordening op de heffing en de invordering van reinigingsrechten 2025”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70</meta:user-defined>
    <meta:user-defined meta:name="OVERHEIDop.GmbID/DC.identifier">gmb-2025-506470</meta:user-defined>
    <meta:user-defined meta:name="OVERHEIDop.versieInformatie"/>
  </office:meta>
</office:document-meta>
</file>