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LE Rally, Scherpenering 102 5657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878</text:p>
            <text:p text:style-name="common-al">Omschrijving: ELE Rally 2025</text:p>
            <text:p text:style-name="common-al">Verklaring van geen Bezwaar</text:p>
            <text:p text:style-name="common-al">Datum evenement: 24-05-2025</text:p>
            <text:p text:style-name="common-al">Locatie:</text:p>
            <text:list text:style-name="id1-3-2-1-1-7">
              <text:list-item text:style-override="id1-3-2-1-1-7-1">
                <text:number>-</text:number>
                <text:p text:style-name="al"/>
                <text:p text:style-name="al">Scherpenering 102 5657AA Eindhoven</text:p>
              </text:list-item>
            </text:list>
            <text:p text:style-name="common-al">Datum ontvangst: 02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878</meta:user-defined>
    <meta:user-defined meta:name="DCTERMS.abstract">ELE Rally</meta:user-defined>
    <dc:language>nl</dc:language>
    <meta:user-defined meta:name="OVERHEIDop.locatietype/OVERHEIDop.gebiedsmarkering">Punt</meta:user-defined>
    <meta:user-defined meta:name="DC.title">Ingekomen evenementenaanvraag: ELE Rally, Scherpenering 102 5657AA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47</meta:user-defined>
    <meta:user-defined meta:name="OVERHEIDop.GmbID/DC.identifier">gmb-2025-50647</meta:user-defined>
    <meta:user-defined meta:name="OVERHEIDop.versieInformatie"/>
  </office:meta>
</office:document-meta>
</file>