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luifels entree en boven tpv de ingang berging (onderzijde afrit) op de locatie Salvia 4 te Dordrecht zaaknummer 90035410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luifels entree en boven tpv de ingang berging (onderzijde afrit) op de locatie Salvia 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646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6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6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luifels entree en boven tpv de ingang berging (onderzijde afrit) op de locatie Salvia 4 te Dordrecht zaaknummer 9003541016</meta:user-defined>
    <meta:user-defined meta:name="DCTERMS.W3CDTF/DCTERMS.available">2025-11-21</meta:user-defined>
    <meta:user-defined meta:name="DCTERMS.W3CDTF/OVERHEIDop.jaargang">2025</meta:user-defined>
    <meta:user-defined meta:name="OVERHEIDop.publicationIssue">506467</meta:user-defined>
    <meta:user-defined meta:name="OVERHEIDop.GmbID/DC.identifier">gmb-2025-506467</meta:user-defined>
    <meta:user-defined meta:name="OVERHEIDop.versieInformatie"/>
  </office:meta>
</office:document-meta>
</file>