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toestemming gelijkwaardige maatregel voor het toestaan van de aanwezigheid van hulpmiddelen in de verkeersruimte/vluchtroute van een groepszorgwoning voor 24- uurs zorg, Leopoldhove 50, 2726 CV te Zoetermeer op 29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5 is een aanvraag om toestemming gelijkwaardige maatregel ontvangen voor het toestaan van de aanwezigheid van hulpmiddelen in de verkeersruimte/vluchtroute van een groepszorgwoning voor 24- uurs zorg op de locatie Leopoldhove 50, 2726 CV te Zoetermeer. De aanvraag is geregistreerd onder zaaknummer 2025-1505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64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520</meta:user-defined>
    <meta:user-defined meta:name="DCTERMS.abstract">het toestaan van de aanwezigheid van hulpmiddelen in de verkeersruimte van een groepszorgwoning voor 24- uurs zorg (gelijkwaardigheid)</meta:user-defined>
    <dc:language>nl</dc:language>
    <meta:user-defined meta:name="OVERHEIDop.locatietype/OVERHEIDop.gebiedsmarkering">Punt</meta:user-defined>
    <meta:user-defined meta:name="DC.title">Ingediende aanvraag om toestemming gelijkwaardige maatregel voor het toestaan van de aanwezigheid van hulpmiddelen in de verkeersruimte/vluchtroute van een groepszorgwoning voor 24- uurs zorg, Leopoldhove 50, 2726 CV te Zoetermeer op 29-10-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65</meta:user-defined>
    <meta:user-defined meta:name="OVERHEIDop.GmbID/DC.identifier">gmb-2025-506465</meta:user-defined>
    <meta:user-defined meta:name="OVERHEIDop.versieInformatie"/>
  </office:meta>
</office:document-meta>
</file>