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Oldendiever t.h.v. huisnummer8, 7981 LT Diever, Verzoeklocatie 20251028015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Oldendiever ter hoogte van huisnummer 8, 7981 LT Diever, voor het kappen van 1 zomereik verkerend in zeer slechte conditie, 19-11-2025 zaaknummer: 2025-02076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0646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6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6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2076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pen Oldendiever t.h.v. huisnummer8, 7981 LT Diever, Verzoeklocatie 2025102801585</meta:user-defined>
    <meta:user-defined meta:name="DCTERMS.W3CDTF/DCTERMS.available">2025-11-21</meta:user-defined>
    <meta:user-defined meta:name="DCTERMS.W3CDTF/OVERHEIDop.jaargang">2025</meta:user-defined>
    <meta:user-defined meta:name="OVERHEIDop.publicationIssue">506464</meta:user-defined>
    <meta:user-defined meta:name="OVERHEIDop.GmbID/DC.identifier">gmb-2025-506464</meta:user-defined>
    <meta:user-defined meta:name="OVERHEIDop.versieInformatie"/>
  </office:meta>
</office:document-meta>
</file>