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subsidieverstrekking Oranje Energ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geeft kennis van het volgende. </text:p>
            <text:p text:style-name="common-al">Het college van burgemeester en wethouders van de gemeente Amsterdam heeft het voornemen om in 2026 subsidie van 600.000 euro te verlenen aan de coöperatie Oranje Energie U.A. voor activiteiten die betrekking hebben op het aanjagen en ondersteunen van startende energie-initiatieven in de energietransitie in Amsterdam. De gemeente is van oordeel dat Oranje Energie de enige serieuze gegadigde is voor deze subsidieverlening.</text:p>
            <text:p text:style-name="common-al">
            <text:span text:style-name="nadrukvet">Activiteiten </text:span>
          </text:p>
            <text:p text:style-name="common-al">Om de aanwas van nieuwe initiatieven te stimuleren en hen te ondersteunen om zich te ontwikkelen stelt de gemeente Amsterdam subsidie beschikbaar om de volgende activiteiten te ondernemen: </text:p>
            <text:list text:style-name="id1-3-2-1-1-5">
              <text:list-item text:style-override="id1-3-2-1-1-5-1">
                <text:number>1.</text:number>
                <text:p text:style-name="al">Het vinden en aanjagen van startende energie-initiatieven in de Energietransitie door in de buurten tenminste 20 activiteiten te organiseren.</text:p>
              </text:list-item>
              <text:list-item text:style-override="id1-3-2-1-1-5-2">
                <text:number>2.</text:number>
                <text:p text:style-name="al">Het ondersteunen van 30 startende initiatieven in hun (project)ontwikkeling </text:p>
              </text:list-item>
              <text:list-item text:style-override="id1-3-2-1-1-5-3">
                <text:number>3.</text:number>
                <text:p text:style-name="al">Vergroten van kennis en draagvlak voor de gemeenschapsroute binnen de Energietransitie onder Amsterdammers door buurtgerichte activiteiten met bewoners te organiseren.</text:p>
              </text:list-item>
              <text:list-item text:style-override="id1-3-2-1-1-5-4">
                <text:number>4.</text:number>
                <text:p text:style-name="al">Intensieve begeleiding van minimaal 5 startende initiatieven, middels een aanpak zodat zij zich formeel als energiegemeenschap gaan oprichten</text:p>
              </text:list-item>
              <text:list-item text:style-override="id1-3-2-1-1-5-5">
                <text:number>5.</text:number>
                <text:p text:style-name="al">Het stimuleren kennisdeling, uitwisseling van ervaringen en versterking van de capaciteit van (informele) energie-initiatieven </text:p>
              </text:list-item>
              <text:list-item text:style-override="id1-3-2-1-1-5-6">
                <text:number>6.</text:number>
                <text:p text:style-name="al">Structurele samenwerking en afstemming met de koepelorganisatie van energiegemeenschappen in Amsterdam door maandelijkse afstemming.</text:p>
              </text:list-item>
            </text:list>
            <text:p text:style-name="common-al">
            <text:span text:style-name="nadrukvet">Criteria</text:span>
          </text:p>
            <text:p text:style-name="common-al">De gemeente Amsterdam hecht eraan dat gesubsidieerde activiteiten aantoonbaar bijdragen aan de versterking en groei van startende energie-initiatieven in de stad. Bij de verlening van de subsidie wordt daarom gekeken naar de volgende punten. </text:p>
            <text:p text:style-name="common-al">Een eerste voorwaarde is dat de organisatie minimaal vijf jaar aantoonbare ervaring heeft in het vinden, begeleiden en ondersteunen van initiatiefnemers bij het vormen van energiegemeenschappen rond zon, wind, warmte en besparing. Deze voorwaarde is essentieel omdat gezien de beperkte periode waarbinnen de gesubsidieerde activiteiten moeten worden verricht er te weinig tijd is om ervaring en een netwerk op te bouwen. Er is een directe behoefte aan slagkracht en deskundigheid. De urgentie om nu te handelen is groot. De energietransitie vraagt om directe inzet gezien de toenemende netcongestie, de afhankelijkheid van fossiele importen en de groeiende impact van klimaatverandering. Alleen organisaties met minimaal 10 jaar bewezen ervaring kunnen vanaf dag één betrouwbare ondersteuning bieden en zorgen voor continuïteit in de ontwikkeling van energiegemeenschappen.  Daarnaast is van belang dat de organisatie aantoonbaar opereert in veel verschillende (ontwikkel) buurten van Amsterdam en daardoor ook Amsterdammers bereikt die nog niet betrokken zijn bij de energietransitie, met specifieke aandacht voor inclusiviteit en gemeenschapsvorming. De organisatie moet verder beschikken over een aantoonbaar groot netwerk in Amsterdam. Dit betekent dat de organisatie stevig geworteld moet zijn in Amsterdam en zicht heeft op de lokale context. Alleen zo kan zij effectief aansluiten bij de behoeften van bewoners en initiatieven in de verschillende wijken.</text:p>
            <text:list text:style-name="id1-3-2-1-1-9">
              <text:list-item text:style-override="id1-3-2-1-1-9-1">
                <text:number>•</text:number>
                <text:p text:style-name="al">De organisatie zet zich in voor een rechtvaardige energietransitie en bevordert inclusiviteit binnen energiegemeenschappen, met specifieke aandacht voor kwetsbare groepen en buurten. </text:p>
              </text:list-item>
              <text:list-item text:style-override="id1-3-2-1-1-9-2">
                <text:number>•</text:number>
                <text:p text:style-name="al">De organisatie werkt structureel samen met de gemeente en andere relevante partners bij de ontwikkeling van de publiek-civiele samenwerking. </text:p>
              </text:list-item>
              <text:list-item text:style-override="id1-3-2-1-1-9-3">
                <text:number>•</text:number>
                <text:p text:style-name="al">De organisatie draagt bij aan het vergroten van lokaal eigendom in de energietransitie, zodat opbrengsten en zeggenschap zoveel mogelijk in Amsterdamse gemeenschappen blijven. </text:p>
              </text:list-item>
              <text:list-item text:style-override="id1-3-2-1-1-9-4">
                <text:number>•</text:number>
                <text:p text:style-name="al">De organisatie onderhoudt en communiceert actief met een netwerk van bewonersgroepen en initiatiefnemers, inclusief bestaande netwerken, op het gebied van zon, wind, warmte, besparing en integratie van energieoplossingen. </text:p>
              </text:list-item>
              <text:list-item text:style-override="id1-3-2-1-1-9-5">
                <text:number>•</text:number>
                <text:p text:style-name="al">De organisatie faciliteert kennisdeling en samenwerking binnen dit netwerk en stimuleert de betrokkenheid van nieuwe initiatieven.</text:p>
              </text:list-item>
              <text:list-item text:style-override="id1-3-2-1-1-9-6">
                <text:number>•</text:number>
                <text:p text:style-name="al">De organisatie identificeert en activeert startende energie-initiatieven (zon, wind, warmte, integratie, besparing) en biedt begeleiding bij de planvorming, met concrete resultaten. </text:p>
              </text:list-item>
            </text:list>
            <text:p text:style-name="common-al">De cooperatie Oranje Energie U.A. zet zich al meer dan tien jaar aantoonbaar in voor het vergroten van kennis en draagvlak voor de energietransitie onder Amsterdammers. Zij beschikt over een breed en duurzaam verankerd netwerk in diverse buurten en wijken. Via bestaande netwerken voert zij gesprekken met (voor de gemeente) moeilijk bereikbare Amsterdammers, bijvoorbeeld door sportclubs, scholen, buurthuizen en andere verenigingen te bezoeken. Via die aanpak bereikt Oranje Energie het netwerk van energie initiatiefnemers verder uit en benaderen ze ook kwetsbare groepen. </text:p>
            <text:p text:style-name="common-al">De werkwijze van Oranje Energie is buurtgericht en resulteert in het identificeren, activeren en begeleiden van startende energie-initiatieven op wijk- en buurtniveau. In deze aanpak zijn kennisdeling, uitwisseling van ervaringen en structurele capaciteitsversterking van zowel informele als formele initiatieven geborgd, hetgeen leidt tot duurzame en herhaalbare resultaten in de stad. </text:p>
            <text:p text:style-name="common-al">Daarnaast onderhoudt en versterkt Oranje Energie een groot netwerk van bewonersinitiatieven op het gebied van zon, wind, warmte en geïntegreerde energieoplossingen, en werkt de organisatie actief samen met de gemeente en andere energiegemeenschappen in de stad, in het kader van de publiek-civiele samenwerking. Deze samenwerking draagt aantoonbaar bij aan de consistentie en continuïteit van de uitvoering en aan de verdere ontwikkeling van het ecosysteem van Amsterdamse energiegemeenschappen. Deze doelstellingen sluiten rechtstreeks aan bij het gemeentelijke beleid om meer Amsterdammers te betrekken bij de energietransitie en de maatschappelijke meerwaarde ervan te vergroten.</text:p>
            <text:p text:style-name="common-al">Gelet op de samenhang van deze activiteiten, de langdurige en bewezen positie van Oranje Energie binnen de stad en het ontbreken van andere partijen die op gelijkwaardige wijze aan deze doelstellingen (kunnen) bijdragen, concludeert het college dat Oranje Energie redelijkerwijs de enige serieuze gegadigde is voor deze subsidieverlening.</text:p>
            <text:p text:style-name="common-al">
            <text:span text:style-name="nadrukvet">Tot slot</text:span>
          </text:p>
            <text:p text:style-name="common-al">Een partij die meent dat hij ook een serieuze gegadigde is en vindt dat hij in aanmerking zou moeten komen voor de subsidie voor het aanjagen en ondersteunen van energie initiatieven, dient dit uierlijk binnen 3 weken na deze publicatie gemotiveerd kenbaar te maken aan de gemeente door middel van een bericht aan energiegemeenschappen@amsterdam.nl, onder vermelding van subsidie ‘aanjagen en ondersteunen energie initiatieven’. Indien zich binnen die termijn geen andere serieuze gegadigden voor de subsidie melden, acht het college zich vrij tot subsidieverstrekking aan Oranje Energie over te gaan.</text:p>
            <text:p text:style-name="last-al">Aldus vastgesteld in de vergadering van 11 nov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text:span></text:p>
          </text:section>
          <text:section text:name="ondertekening_id1-3-2-2-3">
            <text:p><text:span text:style-name="deze">Femke Halsema</text:span></text:p>
          </text:section>
          <text:section text:name="ondertekening_id1-3-2-2-4">
            <text:p><text:span text:style-name="deze">De wnd. gemeentesecretaris</text:span></text:p>
          </text:section>
          <text:section text:name="ondertekening_id1-3-2-2-5">
            <text:p><text:span text:style-name="deze">Thea de Vrie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645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5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5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voornemen tot subsidieverstrekking Oranje Energie</meta:user-defined>
    <meta:user-defined meta:name="DCTERMS.W3CDTF/DCTERMS.available">2025-11-21</meta:user-defined>
    <meta:user-defined meta:name="DCTERMS.W3CDTF/OVERHEIDop.jaargang">2025</meta:user-defined>
    <meta:user-defined meta:name="OVERHEIDop.publicationIssue">506453</meta:user-defined>
    <meta:user-defined meta:name="OVERHEIDop.GmbID/DC.identifier">gmb-2025-506453</meta:user-defined>
    <meta:user-defined meta:name="OVERHEIDop.versieInformatie"/>
  </office:meta>
</office:document-meta>
</file>