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ijdelijk parkeren, Hoge Rijndijk 352 2314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559</text:p>
            <text:p text:style-name="common-al">
            <text:span text:style-name="nadrukvet">Ingekomen:</text:span> 19-11-2025</text:p>
            <text:p text:style-name="common-al">
            <text:span text:style-name="nadrukvet">Locatie:</text:span> Hoge Rijndijk 352 2314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559" xlink:type="simple">publicatiesomgevingsvergunningen@leiden.nl</text:a> de volgende gegevens:</text:p>
            <text:p text:style-name="common-al">-het kenmerk van de aanvraag: Z/25/39165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4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559</meta:user-defined>
    <meta:user-defined meta:name="DCTERMS.abstract">realiseren tijdelijk park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tijdelijk parkeren, Hoge Rijndijk 352 2314AP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815_Samenvatting 000|exb-2025-42485</meta:user-defined>
    <meta:user-defined meta:name="OVERHEIDop.publicationIssue">506444</meta:user-defined>
    <meta:user-defined meta:name="OVERHEIDop.GmbID/DC.identifier">gmb-2025-506444</meta:user-defined>
    <meta:user-defined meta:name="OVERHEIDop.versieInformatie"/>
  </office:meta>
</office:document-meta>
</file>