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Beschikking verleend uitgebreid, Scheveningseveer 17, 2514 HB ’s-Gravenh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het afwijken van het bestemmingsplan voor de realisatie van een woongebouw met 7 appartementen op de verdiepingen en commerciële ruimte (winkel/detailhandel) op de begane grond aan de Scheveningseveer 17-23 alsmede 12 woningen met een half verdiepte parkeerkelder op het achterterrein</text:p>
            <text:p text:style-name="common-al"/>
            <text:p text:style-name="common-al">
            <text:span text:style-name="nadrukvet">Ons kenmerk: </text:span>VTH2024-00812</text:p>
            <text:p text:style-name="common-al"/>
            <text:p text:style-name="tussenkopcur">Stadsdeel:  </text:p>
            <text:p text:style-name="common-al">Centrum</text:p>
            <text:p text:style-name="tussenkopcur">Locatie(s)</text:p>
            <text:p text:style-name="common-al">Scheveningseveer 17, 2514 HB ’s-Gravenhage</text:p>
            <text:p text:style-name="tussenkopcur">Datum bekendmaking besluit</text:p>
            <text:p text:style-name="common-al">19-11-2025</text:p>
            <text:p text:style-name="common-al"/>
            <text:p text:style-name="tussenkopcur">Aankondiging van een ter inzagelegging voor 6 weken na publicatie </text:p>
            <text:p text:style-name="common-al">U kunt de stukken tot 6 weken na publicatie in het Gemeenteblad inzien bij het Den Haag Informatiecentrum </text:p>
            <text:p text:style-name="tussenkopcur">Beroepsclausule rechtbank Den Haag </text:p>
            <text:p text:style-name="common-al">Bent u het niet eens met dit besluit? En bent u belanghebbende? Dan kunt u een beroepschrift indienen bij de rechtbank Den Haag. Stuur dit uiterlijk binnen 6 weken na de datum bekendmaking van het besluit in.</text:p>
            <text:p text:style-name="common-al">Maakt u gebruik van internet? Dien uw beroepschrift dan in via het <text:a xlink:href="https://loket.rechtspraak.nl/" xlink:type="simple">digitale loket van de rechtspraak</text:a>. U heeft hiervoor DigiD nodig. E-mailen kan niet.</text:p>
            <text:p text:style-name="common-al">Heeft u geen internet, dan kunt u het beroepschrift opsturen naar:</text:p>
            <text:p text:style-name="common-al">
            <text:a xlink:href="http://www.rechtspraak.nl/Organisatie/Rechtbanken/Den-Haag/Pages/default.aspx" xlink:type="simple">Rechtbank Den Haag, Sector Bestuursrecht</text:a>. </text:p>
            <text:p text:style-name="tussenkopcur">Voorlopige voorziening </text:p>
            <text:p text:style-name="common-al">Bij een spoedeisend belang kunt u na het indienen van een beroepschrift een verzoek om voorlopige voorziening indienen bij de<text:a xlink:href="https://loket.rechtspraak.nl/" xlink:type="simple"> voorzieningenrechter van de rechtbank Den Haag</text:a>. </text:p>
            <text:p text:style-name="common-al">Meer informatie?</text:p>
            <text:p text:style-name="last-al">Algemene informatie over de bekendmakingen van de gemeente Den Haag vindt u op www.denhaag.nl/bekendmakingen. U kunt ook contact met ons opnemen via telefoonnummer 140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6441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44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44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4-00812</meta:user-defined>
    <meta:user-defined meta:name="DCTERMS.abstract">het afwijken van het bestemmingsplan voor de realisatie van een woongebouw met 7 appartementen op de verdiepingen en commerciële ruimte (winkel/detailhandel) op de begane grond alsmede 12 woningen met een half verdiepte parkeerkelder op het achterterrein.</meta:user-defined>
    <dc:language>nl</dc:language>
    <meta:user-defined meta:name="OVERHEIDop.locatietype/OVERHEIDop.gebiedsmarkering">Adres</meta:user-defined>
    <meta:user-defined meta:name="DC.title">Omgevingsvergunning – Beschikking verleend uitgebreid, Scheveningseveer 17, 2514 HB ’s-Gravenhage</meta:user-defined>
    <meta:user-defined meta:name="OVERHEIDop.datumEindeReactietermijn">2026-01-01</meta:user-defined>
    <meta:user-defined meta:name="OVERHEIDop.TilID/OVERHEIDop.terinzageleggingOP">til-2025-40179</meta:user-defined>
    <meta:user-defined meta:name="DCTERMS.W3CDTF/DCTERMS.available">2025-11-21</meta:user-defined>
    <meta:user-defined meta:name="DCTERMS.W3CDTF/OVERHEIDop.jaargang">2025</meta:user-defined>
    <meta:user-defined meta:name="OVERHEIDop.externeBijlage">VTH2024-00812 Scheveningseveer 17|exb-2025-42484</meta:user-defined>
    <meta:user-defined meta:name="OVERHEIDop.publicationIssue">506441</meta:user-defined>
    <meta:user-defined meta:name="OVERHEIDop.GmbID/DC.identifier">gmb-2025-506441</meta:user-defined>
    <meta:user-defined meta:name="OVERHEIDop.versieInformatie"/>
  </office:meta>
</office:document-meta>
</file>