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kozijnen en gevelpanelen in de gevels, Karrepad 2 2623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1-2025 </text:p>
            <text:p text:style-name="common-al">Karrepad 2 2623AP Delft, |het wijzigen van de kozijnen en gevelpanelen in de gevel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3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4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36</meta:user-defined>
    <meta:user-defined meta:name="DCTERMS.abstract">karre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kozijnen en gevelpanelen in de gevels, Karrepad 2 2623AP Delft</meta:user-defined>
    <meta:user-defined meta:name="DCTERMS.W3CDTF/DCTERMS.available">2025-11-21</meta:user-defined>
    <meta:user-defined meta:name="DCTERMS.W3CDTF/OVERHEIDop.jaargang">2025</meta:user-defined>
    <meta:user-defined meta:name="OVERHEIDop.publicationIssue">506432</meta:user-defined>
    <meta:user-defined meta:name="OVERHEIDop.GmbID/DC.identifier">gmb-2025-506432</meta:user-defined>
    <meta:user-defined meta:name="OVERHEIDop.versieInformatie"/>
  </office:meta>
</office:document-meta>
</file>