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trikel 15, 8493 KA Terherne: verleende omgevingsvergunning (BOPA) voor het uitbreiden van de recreatiewoning. (Z.809658)</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omgevingsvergunning verleend voor de Strikel 15, 8493 KA Terherne. De vergunning omvat het uitbreiden van de recreatie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1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4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9658</meta:user-defined>
    <dc:language>nl</dc:language>
    <meta:user-defined meta:name="DC.title">Strikel 15, 8493 KA Terherne: verleende omgevingsvergunning (BOPA) voor het uitbreiden van de recreatiewoning. (Z.809658)</meta:user-defined>
    <meta:user-defined meta:name="OVERHEIDop.datumEindeReactietermijn">2025-03-11</meta:user-defined>
    <meta:user-defined meta:name="OVERHEIDop.TilID/OVERHEIDop.terinzageleggingOP">til-2025-3956</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759</meta:user-defined>
    <meta:user-defined meta:name="OVERHEIDop.publicationIssue">50643</meta:user-defined>
    <meta:user-defined meta:name="OVERHEIDop.GmbID/DC.identifier">gmb-2025-50643</meta:user-defined>
    <meta:user-defined meta:name="OVERHEIDop.versieInformatie"/>
  </office:meta>
</office:document-meta>
</file>