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voorkeursrecht Overgangszone Ambacht</text:p>
      <text:section text:name="regeling_id1-3-2" text:style-name="regeling">
        <text:section text:name="aanhef_id1-3-2-1" text:style-name="aanhef">
          <text:section text:name="preambule_id1-3-2-1-1" text:style-name="preambule">
            <text:p text:style-name="al">Het college van Burgemeester en wethouders van de gemeente Veenendaal maakt bekend dat zij bij besluit van 18 november 2025 op grond van artikel 9.5 lid 1 van de Omgevingswet heeft besloten dat het voorkeursrecht wordt ingetrokken voor de percelen en appartementsrechten die in 2022 zijn aangewezen. Dit voorkeursrecht werd gevestigd op basis van artikel 5 van de Wet voorkeursrecht gemeenten (Wvg), thans artikel 9.1 lid 1 sub c van de Omgevingswet.</text:p>
            <text:p text:style-name="al"/>
            <text:p text:style-name="al">
            <text:span text:style-name="nadrukvet">Intrekken voorkeursrecht</text:span>
          </text:p>
            <text:p text:style-name="al">Op 15 september 2022 heeft de raad op grond van artikel 5 Wvg besloten om een voorkeursrecht te vestigen op een aantal percelen. Dit besluit volgde op een voorbescherming door het college van 5 juli 2022.</text:p>
            <text:p text:style-name="al">Inmiddels is het bestemmingsplan Overgangszone Ambacht vastgesteld en onherroepelijk geworden. Het gebruik van de percelen die niet in eigendom van de gemeente zijn, komt overeen met het gewenste gebruik. Daarom heeft het college besloten het voorkeursrecht in te trekken.</text:p>
            <text:p text:style-name="al"/>
            <text:p text:style-name="al">
            <text:span text:style-name="nadrukvet">Gevolgen</text:span>
          </text:p>
            <text:p text:style-name="al">Door het intrekken van het voorkeursrecht voor de percelen en appartementsrechten die in de bijlage behorende tot het intrekkingsbesluit worden vermeld, zijn eigenaren en beperkt zakelijk gerechtigden vrij om hun eigendom aan derden te verkopen. De aanwijzing in het register zal worden doorgehaald, zodat voor derden kenbaar is dat er geen voorkeursrecht meer op ligt.</text:p>
            <text:p text:style-name="al"/>
            <text:p text:style-name="al">
            <text:span text:style-name="nadrukvet">Bezwaar en voorlopige voorziening</text:span>
          </text:p>
            <text:p text:style-name="al">Ingevolge de Awb kunnen belanghebbenden gedurende een termijn van zes weken, ingaande de dag nadat dit besluit bekend is gemaakt in het Gemeenteblad, bij het college van burgemeester en wethouders van Veenendaal tegen voormeld besluit een bezwaarschrift indienen.</text:p>
            <text:p text:style-name="al"/>
            <text:p text:style-name="al">Het bezwaarschrift moet worden ondertekend en moet tenminste bevatten:</text:p>
            <text:list text:style-name="id1-3-2-1-1-14">
              <text:list-item text:style-override="id1-3-2-1-1-14-1">
                <text:number>1.</text:number>
                <text:p text:style-name="al"> De naam en adres van de indiener;</text:p>
              </text:list-item>
              <text:list-item text:style-override="id1-3-2-1-1-14-2">
                <text:number>2.</text:number>
                <text:p text:style-name="al"> De dagtekening;</text:p>
              </text:list-item>
              <text:list-item text:style-override="id1-3-2-1-1-14-3">
                <text:number>3.</text:number>
                <text:p text:style-name="al">Een omschrijving van het besluit waartegen het bezwaar gericht is;</text:p>
              </text:list-item>
              <text:list-item text:style-override="id1-3-2-1-1-14-4">
                <text:number>4.</text:number>
                <text:p text:style-name="al"> De gronden van het bezwaar.</text:p>
              </text:list-item>
            </text:list>
            <text:p text:style-name="al">Het bezwaarschrift kan tot en met 5 januari 2026 worden gezonden aan het college van de gemeente Veenendaal, Postbus 1100, 3900 BC Veenendaal, onder vermelding van het zaaknummer 2279028.</text:p>
            <text:p text:style-name="al">Indien een belanghebbende bezwaar heeft ingediend kan hij/zij tevens een verzoek om voorlopige voorziening indienen bij de Rechtbank Midden Nederland, locatie Utrecht, afdeling Bestuursrecht (Postbus 16005, 3500 DA UTRECHT).</text:p>
            <text:p text:style-name="al"/>
            <text:p text:style-name="al">
            <text:span text:style-name="nadrukcur">Veenendaal, 21 november 2025</text:span>
          </text:p>
            <text:p text:style-name="al">
            <text:span text:style-name="nadrukcur">Burgemeester en wethouders van de gemeente Veenendaal</text:spa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64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trekking voorkeursrecht Overgangszone Ambacht</meta:user-defined>
    <meta:user-defined meta:name="DCTERMS.W3CDTF/DCTERMS.available">2025-11-21</meta:user-defined>
    <meta:user-defined meta:name="DCTERMS.W3CDTF/OVERHEIDop.jaargang">2025</meta:user-defined>
    <meta:user-defined meta:name="OVERHEIDop.publicationIssue">506428</meta:user-defined>
    <meta:user-defined meta:name="OVERHEIDop.betreftRegeling">CVDR747465_1</meta:user-defined>
    <meta:user-defined meta:name="OVERHEIDop.GmbID/DC.identifier">gmb-2025-506428</meta:user-defined>
    <meta:user-defined meta:name="xs:date/OVERHEIDop.startdatum">2025-11-21</meta:user-defined>
    <meta:user-defined meta:name="OVERHEIDop.versieInformatie"/>
  </office:meta>
</office:document-meta>
</file>