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NW, Delftweg 106-0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BVC NW, 31 bomen op verschillende locaties nabij Delftweg 106-01 in het gebied Overschie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4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214</meta:user-defined>
    <meta:user-defined meta:name="DCTERMS.abstract">BVC N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NW, Delftweg 106-01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20</meta:user-defined>
    <meta:user-defined meta:name="OVERHEIDop.GmbID/DC.identifier">gmb-2025-506420</meta:user-defined>
    <meta:user-defined meta:name="OVERHEIDop.versieInformatie"/>
  </office:meta>
</office:document-meta>
</file>